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text-properties style:font-name-complex="Times New Roman" fo:font-size="8pt" style:font-size-asian="8pt" style:font-size-complex="8pt"/>
    </style:style>
    <style:style style:name="P5" style:parent-style-name="Normál" style:family="paragraph">
      <style:text-properties style:font-name-complex="Times New Roman" fo:font-size="8pt" style:font-size-asian="8pt" style:font-size-complex="8pt"/>
    </style:style>
    <style:style style:name="P6" style:parent-style-name="Normál" style:family="paragraph">
      <style:text-properties style:font-name-complex="Times New Roman" fo:font-size="8pt" style:font-size-asian="8pt" style:font-size-complex="8pt"/>
    </style:style>
    <style:style style:name="P7" style:parent-style-name="Normál" style:family="paragraph">
      <style:paragraph-properties fo:text-align="center"/>
    </style:style>
    <style:style style:name="T8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10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11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12" style:parent-style-name="Normál" style:family="paragraph">
      <style:paragraph-properties fo:text-align="justify"/>
    </style:style>
    <style:style style:name="P13" style:parent-style-name="Normál" style:family="paragraph">
      <style:paragraph-properties fo:text-align="justify"/>
    </style:style>
    <style:style style:name="T14" style:parent-style-name="Bekezdésalapbetűtípusa" style:family="text">
      <style:text-properties fo:color="#000000"/>
    </style:style>
    <style:style style:name="P15" style:parent-style-name="Normál" style:family="paragraph">
      <style:paragraph-properties fo:text-align="justify"/>
    </style:style>
    <style:style style:name="P16" style:parent-style-name="Normál" style:family="paragraph">
      <style:paragraph-properties fo:text-align="justify"/>
    </style:style>
    <style:style style:name="T17" style:parent-style-name="Bekezdésalapbetűtípusa" style:family="text">
      <style:text-properties fo:color="#000000"/>
    </style:style>
    <style:style style:name="T18" style:parent-style-name="Bekezdésalapbetűtípusa" style:family="text">
      <style:text-properties fo:color="#000000"/>
    </style:style>
    <style:style style:name="P19" style:parent-style-name="Normál" style:family="paragraph">
      <style:paragraph-properties fo:text-align="justify"/>
    </style:style>
    <style:style style:name="P20" style:parent-style-name="Normál" style:family="paragraph">
      <style:paragraph-properties fo:text-align="justify"/>
    </style:style>
    <style:style style:name="P21" style:parent-style-name="Normál" style:family="paragraph">
      <style:paragraph-properties fo:text-align="justify"/>
    </style:style>
    <style:style style:name="P22" style:parent-style-name="Normál" style:family="paragraph">
      <style:paragraph-properties fo:text-align="justify"/>
    </style:style>
    <style:style style:name="P23" style:parent-style-name="Normál" style:family="paragraph">
      <style:paragraph-properties fo:text-align="center"/>
    </style:style>
    <style:style style:name="T24" style:parent-style-name="Bekezdésalapbetűtípusa" style:family="text">
      <style:text-properties fo:font-weight="bold" style:font-weight-asian="bold" style:font-weight-complex="bold"/>
    </style:style>
    <style:style style:name="P25" style:parent-style-name="Normál" style:family="paragraph">
      <style:paragraph-properties fo:text-align="justify"/>
    </style:style>
    <style:style style:name="P26" style:parent-style-name="Normál" style:family="paragraph">
      <style:paragraph-properties fo:text-align="justify"/>
    </style:style>
    <style:style style:name="T27" style:parent-style-name="Bekezdésalapbetűtípusa" style:family="text">
      <style:text-properties style:font-name="Times"/>
    </style:style>
    <style:style style:name="P28" style:parent-style-name="Normál" style:family="paragraph">
      <style:paragraph-properties fo:text-align="justify" fo:margin-top="0.0694in" fo:margin-bottom="0.0694in"/>
    </style:style>
    <style:style style:name="T29" style:parent-style-name="Bekezdésalapbetűtípusa" style:family="text">
      <style:text-properties fo:color="#000000"/>
    </style:style>
    <style:style style:name="P30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31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32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33" style:parent-style-name="Normál" style:family="paragraph">
      <style:paragraph-properties fo:text-align="justify"/>
    </style:style>
    <style:style style:name="P34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5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36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T38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39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40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/>
      <text:p text:style-name="P7"><text:span text:style-name="T8">A Somogy Megyei Területi Választási Bizottság</text:span></text:p>
      <text:p text:style-name="P9">40/2014.(IX.12.) számú határozata</text:p>
      <text:p text:style-name="P10"/>
      <text:p text:style-name="P11"/>
      <text:p text:style-name="P12">A Somogy Megyei Területi Választási Bizottság a Nemzeti-Etnikai és Hátrányos helyzetűek-Érdekvédelmi-Közhasznú-Szervezete jelölő szervezet képviseletében Radó József Attila a szervezet elnökének a Kaposvári Helyi Választási Bizottság 109/2014.(IX.9.) sz., 110/2014.(IX.9.) sz., <text:s/>111/2014.(IX.9.) sz., 112/2014.(IX.9.) sz., 113/2014.(IX.9.) sz., és 114/2014. (IX.9.) sz. határozatai ellen benyújtott fellebbezését érdemi vizsgálat nélkül elutasítja, és a Kaposvári Helyi Választási Bizottság 109/2014.(IX.9.) sz., 110/2014.(IX.9.) sz., <text:s/>111/2014.(IX.9.) sz., 112/2014.(IX.9.) sz., 113/2014.(IX.9.) sz., és 114/2014. (IX.9.) sz. határozatait helybenhagyja.</text:p>
      <text:p text:style-name="P13">E<text:s/><text:span text:style-name="T14">határozat ellen a meghozatalától számított 3 napon belül</text:span><text:s/>bírósági felülvizsgálati kérelmet nyújthat be az ügyben érintett természetes és jogi személy, jogi személyiség nélküli szervezet.<text:s/></text:p>
      <text:p text:style-name="P15">A bírósági felülvizsgálati eljárásban az ügyvédi képviselet kötelező.<text:s/></text:p>
      <text:p text:style-name="P16">A bírósági felülvizsgálati kérelmet – jogszabálysértésre hivatkozással, illetve a választási bizottság mérlegelési jogkörben hozott határozata ellen – személyesen vagy levélben, illetve olyan elektronikus dokumentumként lehet benyújtani, melyet a kérelem benyújtójának jogi képviselője vagy a választási eljárásról szóló 2013. évi XXXVI. törvény (továbbiakban: Ve.) 224. § (5) bekezdésében meghatározott esetben a kérelem benyújtója minősített elektronikus aláírásával látott el. Ha a bírósági felülvizsgálat iránti kérelmet elektronikus dokumentumként nyújtja be, annak mellékleteit a kérelmező oldalhű másolatban elektronikus okirati formába alakítja. A bírósági felülvizsgálati kérelmet úgy kell benyújtani, hogy az legkésőbb a választási bizottság határozatának meghozatalát követő harmadik napon, 2014. szeptember 15-én 16.00 óráig megérkezzen a megtámadott határozatot hozó Somogy Megyei Területi Választási Bizottsághoz (7400 Kaposvár, Fő u. 10., e-mail:<text:s/><text:a xlink:href="mailto:tvi@som-onkorm.hu" office:target-frame-name="_top" xlink:show="replace"><text:span text:style-name="Hiperhivatkozás">tvi@som-onkorm.hu</text:span></text:a>, fax.:<text:s/><text:span text:style-name="T17">06/82/510-181).</text:span><text:s/>A határidő elmulasztása jogvesztő hatályú.<text:span text:style-name="T18"><text:s/></text:span>A bírósági felülvizsgálati kérelmet a Pécsi Ítélőtábla bírálja el.<text:s/></text:p>
      <text:p text:style-name="P19">A felülvizsgálati kérelemnek tartalmaznia kell: a kérelem alapját, a benyújtójának nevét, lakcímét (székhelyét) és - ha a lakcímétől (székhelyétől) eltér - a postai értesítési címét, a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</text:p>
      <text:p text:style-name="P20">A bírósági felülvizsgálati kérelem tartalmazhatja benyújtójának telefaxszámát vagy elektronikus levélcímét, illetve kézbesítési megbízottjának nevét és telefaxszámát vagy elektronikus levélcímét.</text:p>
      <text:p text:style-name="P21">A bírósági felülvizsgálati kérelem benyújtóját tárgyi illeték feljegyzési jog illeti meg a választási bizottság határozatának felülvizsgálatára irányuló nemperes eljárásban.</text:p>
      <text:p text:style-name="P22"/>
      <text:p text:style-name="P23"><text:span text:style-name="T24">INDOKOLÁS</text:span></text:p>
      <text:p text:style-name="P25"/>
      <text:p text:style-name="P26">A Nemzeti-Etnikai és Hátrányos helyzetűek-Érdekvédelmi-Közhasznú-Szervezete jelölő szervezet képviseletében Radó József Attila a szervezet elnöke fellebbezést nyújtott be a Kaposvári Helyi Választási Bizottság 109/2014.(IX.9.) sz., 110/2014.(IX.9.) sz., <text:s/>111/2014.(IX.9.) sz., 112/2014.(IX.9.) sz., 113/2014.(IX.9.) sz., és 114/2014. (IX.9.) sz. határozatai ellen. A fellebbezést a megadott határidőn belül, arra jogosultként nyújtotta be a fél és jogszerűen<text:s/><text:span text:style-name="T27">a megtámadott határozatot hozó választási bizottságnál terjesztette elő.<text:s/></text:span>A fellebbezés elbírálására a Ve. 307/P. § (2) bekezdés c) pontja alapján a területi választási bizottság jogosult. A fellebbezés nem tartalmazza a Ve. 224.§ (3) bekezdés c) pontjában rögzített kötelező tartalmi elemet, azaz a kérelmező jelölő szervezet bírósági nyilvántartásba<text:s/><text:soft-page-break/>vételi számát. Erre tekintettel a Ve. 231.§ (1) bekezdés d) pontja alapján érdemi vizsgálat nélkül el kell utasítania a területi választási bizottságnak a fellebbezést.</text:p>
      <text:p text:style-name="P28">A határozat a Ve. 221.§, 223-232.§-ain, a jogorvoslatról szóló tájékoztatás a Ve. 222.§-án, az illetékekről szóló 1990. évi XCIII. tv. 62.§ (1) bekezdés s) pontján alapul<text:span text:style-name="T29">.</text:span></text:p>
      <text:p text:style-name="P30"/>
      <text:p text:style-name="P31"/>
      <text:p text:style-name="P32">Kaposvár, 2014. szeptember<text:s/>12.</text:p>
      <text:p text:style-name="P33"/>
      <text:p text:style-name="P34"><text:span text:style-name="T35"><text:tab/>prof. Dr. Rozsos István</text:span></text:p>
      <text:p text:style-name="P36"><text:span text:style-name="T37"><text:tab/>a Somogy Megyei Területi<text:s/></text:span><text:span text:style-name="T38">Választási Bizottság</text:span></text:p>
      <text:p text:style-name="P39"><text:span text:style-name="T40"><text:tab/>elnö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-0.059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4-09-12T05:41:00Z</meta:creation-date>
    <dc:date>2014-09-12T05:42:00Z</dc:date>
    <meta:print-date>2014-09-10T06:29:00Z</meta:print-date>
    <meta:template xlink:href="Normal" xlink:type="simple"/>
    <meta:editing-cycles>5</meta:editing-cycles>
    <meta:editing-duration>PT0S</meta:editing-duration>
    <meta:document-statistic meta:page-count="2" meta:paragraph-count="8" meta:word-count="550" meta:character-count="4340" meta:row-count="31" meta:non-whitespace-character-count="3798"/>
  </office:meta>
</office:document-meta>
</file>